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text-properties style:font-name="Times New Roman1" fo:font-size="40pt" style:font-size-asian="40pt" style:font-size-complex="40pt"/>
    </style:style>
    <style:style style:name="P7" style:family="paragraph">
      <style:paragraph-properties fo:margin-left="0cm" fo:margin-right="0cm" fo:margin-top="0cm" fo:margin-bottom="0cm" fo:line-height="100%" fo:text-align="center" fo:text-indent="0.987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1" fo:font-size="40pt" style:font-size-asian="40pt" style:font-size-complex="40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9" style:family="paragraph">
      <style:paragraph-properties fo:margin-left="0cm" fo:margin-right="0cm" fo:margin-top="0cm" fo:margin-bottom="0cm" fo:line-height="100%" fo:text-align="center" fo:text-indent="0.987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style:font-name="Times New Roman1" fo:font-size="40pt" style:font-size-asian="40pt" style:font-size-complex="40pt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4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imes New Roman" fo:font-size="38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false" style:font-size-asian="38pt" style:font-style-asian="normal" style:font-weight-asian="normal" style:font-name-complex="Times New Roman" style:font-size-complex="38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213cm" svg:y="1.007cm">
          <draw:text-box>
            <text:p text:style-name="P1"><text:span text:style-name="T1">El e fântân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l e fântân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12.282cm" svg:x="0cm" svg:y="1.937cm" presentation:class="subtitle" presentation:user-transformed="true">
          <draw:text-box>
            <text:p text:style-name="P6"><text:span text:style-name="T3">Astăzi cânt voios că Dumnezeu, </text:span></text:p>
            <text:p text:style-name="P6"><text:span text:style-name="T3">E Stăpânul vieţii mele, </text:span></text:p>
            <text:p text:style-name="P6"><text:span text:style-name="T3">El e Domnul meu. </text:span></text:p>
            <text:p text:style-name="P6"><text:span text:style-name="T3"/></text:p>
            <text:p text:style-name="P6"><text:span text:style-name="T3">Cine pe Pământ,cine-n Ceruri sus </text:span></text:p>
            <text:p text:style-name="P6"><text:span text:style-name="T3">E ca Domnul meu, </text:span></text:p>
            <text:p text:style-name="P6"><text:span text:style-name="T3">E ca Domnul meu, Isu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12.248cm" svg:x="0cm" svg:y="1.637cm" presentation:class="subtitle" presentation:user-transformed="true">
          <draw:text-box>
            <text:p text:style-name="P6"><text:span text:style-name="T3">Fără El flămând şi însetat </text:span></text:p>
            <text:p text:style-name="P6"><text:span text:style-name="T3">Rătăceam în lumea largă neajutorat. </text:span></text:p>
            <text:p text:style-name="P6"><text:span text:style-name="T3">Dar când m-a găsit </text:span></text:p>
            <text:p text:style-name="P6"><text:span text:style-name="T3"/></text:p>
            <text:p text:style-name="P6"><text:span text:style-name="T3">El m-a săturat </text:span></text:p>
            <text:p text:style-name="P6"><text:span text:style-name="T3">Și mi-a dat să beau, </text:span></text:p>
            <text:p text:style-name="P6"><text:span text:style-name="T3">Și mi-a dat să beau din harul Său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10" draw:layer="layout" svg:width="28cm" svg:height="6.284cm" svg:x="0cm" svg:y="4.567cm" presentation:class="subtitle">
          <draw:text-box>
            <text:p text:style-name="P8"><text:span text:style-name="T4">E</text:span><text:span text:style-name="T5">l</text:span><text:span text:style-name="T4"> e fântâna cu ape vii</text:span></text:p>
            <text:p text:style-name="P8"><text:span text:style-name="T4">Nimic în lume nu-</text:span><text:span text:style-name="T5">L</text:span><text:span text:style-name="T4"> poate-nlocui.</text:span></text:p>
            <text:p text:style-name="P8"><text:span text:style-name="T4">Stânca de veacuri, Păstorul meu</text:span></text:p>
            <text:p text:style-name="P8"><text:span text:style-name="T4">Râul vieţii, de-a pururi Dumnezeu!</text:span></text:p>
            <text:p text:style-name="P9"><text:span text:style-name="T6"/></text:p>
            <text:p text:style-name="P8"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10" draw:layer="layout" svg:width="28cm" svg:height="6.284cm" svg:x="0cm" svg:y="4.567cm" presentation:class="subtitle">
          <draw:text-box>
            <text:p text:style-name="P8"><text:span text:style-name="T4">O, ce fericit sunt cu Domnul meu</text:span></text:p>
            <text:p text:style-name="P8"><text:span text:style-name="T4">Nicăieri în lume, nu-I altul ca şi El.</text:span></text:p>
            <text:p text:style-name="P8"><text:span text:style-name="T4">El e mai de preţ decât orice ce am</text:span></text:p>
            <text:p text:style-name="P8"><text:span text:style-name="T4">El e slava mea, e comoara mea, în veci!</text:span></text:p>
            <text:p text:style-name="P9"><text:span text:style-name="T4"/></text:p>
            <text:p text:style-name="P8"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10" draw:layer="layout" svg:width="28cm" svg:height="6.284cm" svg:x="0cm" svg:y="4.567cm" presentation:class="subtitle">
          <draw:text-box>
            <text:p text:style-name="P8"><text:span text:style-name="T4">Chiar de n-ar mai fi râuri pe Pământ</text:span></text:p>
            <text:p text:style-name="P8"><text:span text:style-name="T4">El e Râul vieţii mele limpede şi sfânt,</text:span></text:p>
            <text:p text:style-name="P8"><text:span text:style-name="T4">Niciodată El nu va seca</text:span></text:p>
            <text:p text:style-name="P8"><text:span text:style-name="T4">Şi voi bea din El, și voi bea din El, mereu.</text:span></text:p>
            <text:p text:style-name="P9"><text:span text:style-name="T6"/></text:p>
            <text:p text:style-name="P8"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10" draw:layer="layout" svg:width="28cm" svg:height="6.284cm" svg:x="0cm" svg:y="4.567cm" presentation:class="subtitle">
          <draw:text-box>
            <text:p text:style-name="P8"><text:span text:style-name="T4">E</text:span><text:span text:style-name="T5">l</text:span><text:span text:style-name="T4"> e fântâna cu ape vii</text:span></text:p>
            <text:p text:style-name="P8"><text:span text:style-name="T4">Nimic în lume nu-</text:span><text:span text:style-name="T5">L</text:span><text:span text:style-name="T4"> poate-nlocui.</text:span></text:p>
            <text:p text:style-name="P8"><text:span text:style-name="T4">Stânca de veacuri, Păstorul meu</text:span></text:p>
            <text:p text:style-name="P8"><text:span text:style-name="T4">Râul vieţii, de-a pururi Dumnezeu!</text:span></text:p>
            <text:p text:style-name="P9"><text:span text:style-name="T6"/></text:p>
            <text:p text:style-name="P8"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3:56:42.471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